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6a72" officeooo:paragraph-rsid="000d6a72"/>
    </style:style>
    <style:style style:name="P2" style:family="paragraph" style:parent-style-name="Standard">
      <style:text-properties officeooo:rsid="000d6a72" officeooo:paragraph-rsid="000f3648"/>
    </style:style>
    <style:style style:name="P3" style:family="paragraph" style:parent-style-name="Standard">
      <style:text-properties officeooo:rsid="000d6a72" officeooo:paragraph-rsid="00112992"/>
    </style:style>
    <style:style style:name="P4" style:family="paragraph" style:parent-style-name="Standard">
      <style:text-properties fo:font-weight="bold" officeooo:rsid="000f3648" officeooo:paragraph-rsid="000d6a72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112992" officeooo:paragraph-rsid="001129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12992" officeooo:paragraph-rsid="00112992" style:font-weight-asian="bold" style:font-weight-complex="bold"/>
    </style:style>
    <style:style style:name="P7" style:family="paragraph" style:parent-style-name="Standard">
      <style:text-properties fo:font-size="10pt" officeooo:rsid="000f3648" officeooo:paragraph-rsid="000f3648" style:font-size-asian="10pt" style:font-size-complex="10pt"/>
    </style:style>
    <style:style style:name="P8" style:family="paragraph" style:parent-style-name="Standard">
      <style:text-properties fo:font-size="10pt" officeooo:rsid="000d6a72" officeooo:paragraph-rsid="000d6a72" style:font-size-asian="10pt" style:font-size-complex="10pt"/>
    </style:style>
    <style:style style:name="P9" style:family="paragraph" style:parent-style-name="Standard">
      <style:text-properties fo:font-size="10pt" officeooo:rsid="000d6a72" officeooo:paragraph-rsid="00112992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12992" officeooo:paragraph-rsid="00112992" style:font-size-asian="10pt" style:font-size-complex="10pt"/>
    </style:style>
    <style:style style:name="P11" style:family="paragraph" style:parent-style-name="Standard">
      <style:text-properties officeooo:rsid="000f3648" officeooo:paragraph-rsid="000f3648"/>
    </style:style>
    <style:style style:name="P12" style:family="paragraph" style:parent-style-name="Standard">
      <style:text-properties officeooo:rsid="00112992" officeooo:paragraph-rsid="00112992"/>
    </style:style>
    <style:style style:name="P13" style:family="paragraph" style:parent-style-name="Standard">
      <style:paragraph-properties fo:text-align="end" style:justify-single-word="false"/>
      <style:text-properties officeooo:rsid="00112992" officeooo:paragraph-rsid="0011299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2992" style:font-size-asian="10pt" style:font-size-complex="10pt"/>
    </style:style>
    <style:style style:name="T3" style:family="text">
      <style:text-properties officeooo:rsid="0011e4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…………………………………….</text:p>
      <text:p text:style-name="P10"><text:tab/><text:tab/><text:tab/><text:tab/><text:tab/><text:tab/><text:tab/><text:tab/><text:tab/><text:tab/>miejscowość, data</text:p>
      <text:p text:style-name="Standard">………………………………………………………………………</text:p>
      <text:p text:style-name="P8">Imię, nazwisko</text:p>
      <text:p text:style-name="P1"/>
      <text:p text:style-name="P2">………………………………………………………………………</text:p>
      <text:p text:style-name="P2"><text:span text:style-name="T1">adres zamieszkania</text:span><text:tab/><text:tab/><text:tab/><text:tab/><text:tab/><text:tab/><text:tab/><text:tab/></text:p>
      <text:p text:style-name="P2"/>
      <text:p text:style-name="P2">…………………………………………………<text:tab/><text:tab/>………..……..……..……………………</text:p>
      <text:p text:style-name="P11"><text:span text:style-name="T2">nr </text:span><text:span text:style-name="T1">telefon</text:span><text:span text:style-name="T2">u</text:span><text:span text:style-name="T1"> kontaktow</text:span><text:span text:style-name="T2">ego</text:span><text:tab/><text:tab/><text:tab/><text:tab/><text:tab/><text:tab/><text:tab/><text:tab/><text:span text:style-name="T1">PESEL</text:span></text:p>
      <text:p text:style-name="P1"/>
      <text:p text:style-name="P1">……………………………………………</text:p>
      <text:p text:style-name="P8">data zdarzenia</text:p>
      <text:p text:style-name="P8"/>
      <text:p text:style-name="P3">……………………………………………</text:p>
      <text:p text:style-name="P9"><text:span text:style-name="T3">miejsce</text:span> zdarzenia</text:p>
      <text:p text:style-name="P1"/>
      <text:p text:style-name="P1">Czy posiada Pan/Pani ubezpieczenie mienia<text:tab/><text:tab/><text:tab/><text:tab/>TAK<text:tab/><text:tab/><text:tab/>NIE<text:tab/></text:p>
      <text:p text:style-name="P4"/>
      <text:p text:style-name="P12"/>
      <text:p text:style-name="P12"/>
      <text:p text:style-name="P5">Gminny Ośrodek Pomocy Społecznej w Bolesławcu</text:p>
      <text:p text:style-name="P5">z/s w Kruszynie ul. Kasztanowa 1a </text:p>
      <text:p text:style-name="P12"/>
      <text:p text:style-name="P1"/>
      <text:p text:style-name="P6">WNIOSEK</text:p>
      <text:p text:style-name="P6"/>
      <text:p text:style-name="P6"><text:tab/>Proszę o przyznanie doraźnie pomocy finansowej w postaci zasiłku celowego z powodu powodzi/ zalania</text:p>
      <text:p text:style-name="P12"/>
      <text:p text:style-name="P12"/>
      <text:p text:style-name="P12">Uzasadnienie …………………………………………………………………………………………. 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"/>
      <text:p text:style-name="P1"/>
      <text:p text:style-name="P1">Poniesione straty 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2"><text:tab/><text:tab/><text:tab/><text:tab/><text:tab/><text:tab/><text:tab/><text:tab/>…………………………………………</text:p>
      <text:p text:style-name="P7"><text:tab/><text:tab/><text:tab/><text:tab/><text:tab/><text:tab/><text:tab/><text:tab/><text:tab/><text:tab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7T10:51:47.969000000</meta:creation-date>
    <dc:date>2024-09-18T11:39:40.762000000</dc:date>
    <meta:editing-duration>PT53M57S</meta:editing-duration>
    <meta:editing-cycles>5</meta:editing-cycles>
    <meta:generator>LibreOffice/5.4.3.2$Windows_x86 LibreOffice_project/92a7159f7e4af62137622921e809f8546db437e5</meta:generator>
    <meta:print-date>2024-09-18T11:29:49.483000000</meta:print-date>
    <meta:document-statistic meta:table-count="0" meta:image-count="0" meta:object-count="0" meta:page-count="1" meta:paragraph-count="28" meta:word-count="70" meta:character-count="947" meta:non-whitespace-character-count="852"/>
  </office:meta>
</office:document-meta>
</file>